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woonhuis met uitweg, Horizonstraat 61,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realiseren van een woonhuis met uitweg, aan de Horizonstraat 61 te Brunssum.</text:p>
            <text:p text:style-name="common-al">Dossiernummer: 20263027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en met 4 juni 2026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99942</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942</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942</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woonhuis met uitweg, Horizonstraat 61, Brunssum</meta:user-defined>
    <meta:user-defined meta:name="DCTERMS.W3CDTF/DCTERMS.available">2026-04-29</meta:user-defined>
    <meta:user-defined meta:name="DCTERMS.W3CDTF/OVERHEIDop.jaargang">2026</meta:user-defined>
    <meta:user-defined meta:name="OVERHEIDop.publicationIssue">199942</meta:user-defined>
    <meta:user-defined meta:name="OVERHEIDop.GmbID/DC.identifier">gmb-2026-199942</meta:user-defined>
    <meta:user-defined meta:name="OVERHEIDop.versieInformatie"/>
  </office:meta>
</office:document-meta>
</file>