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achterstallig onderhoud aan een gemeentelijk monument, Akerkhof 37, 9712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achterstallig onderhoud aan een gemeentelijk monument aan Akerkhof 37  te Groningen  </text:span>
          </text:p>
            <text:p text:style-name="common-al">De gemeente Groningen heeft een aanvraag voor een omgevingsvergunning reguliere procedure ontvangen. De vergunning is aangevraagd voor het uitvoeren van achterstallig onderhoud aan een gemeentelijk monument aan Akerkhof 37  te Groningen  , dossiernummer GRN-0003458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93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3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3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583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achterstallig onderhoud aan een gemeentelijk monument, Akerkhof 37, 9712 BC Groningen</meta:user-defined>
    <meta:user-defined meta:name="OVERHEIDop.datumEindeReactietermijn">2026-06-05</meta:user-defined>
    <meta:user-defined meta:name="OVERHEIDop.terinzageleggingBG">https://groningen.lokalebekendmakingen.nl/case/1:9822:246264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38</meta:user-defined>
    <meta:user-defined meta:name="OVERHEIDop.GmbID/DC.identifier">gmb-2026-199938</meta:user-defined>
    <meta:user-defined meta:name="OVERHEIDop.versieInformatie"/>
  </office:meta>
</office:document-meta>
</file>