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TAM-omgevingsplan gemeente Hof van Twente Hoofdstuk 22aj Dams Wichertsweg 2-4 Bentelo". </text:p>
      <text:section text:name="zakelijke-mededeling_id1-3-2" text:style-name="zakelijke-mededeling">
        <text:section text:name="zakelijke-mededeling-tekst_id1-3-2-1" text:style-name="zakelijke-mededeling-tekst">
          <text:section text:name="tekst_id1-3-2-1-1" text:style-name="tekst">
            <text:p text:style-name="common-al">Op 14 april 2026 heeft de raad van de gemeente Hof van Twente het "TAM-omgevingsplan gemeente Hof van Twente Hoofdstuk 22aj Dams Wichertsweg 2-4 Bentelo" gewijzigd vastgesteld.</text:p>
            <text:p text:style-name="common-al">Voor de locatie aan de Dams Wichertweg 2-4 in Bentelo is een plan ontwikkeld. De bestaande woning met inwoning wordt planologisch gesplitst, waardoor twee zelfstandige woningen gerealiseerd worden. Daarnaast worden de bestaande bijgebouwen gesloopt en wordt voor de woningen gezamenlijk één nieuw bijgebouw met een grootte van 150 m² teruggebouwd. Deze ontwikkeling past niet bij recht in het omgevingsplan van de gemeente Hof van Twente, omdat slechts één woning is toegestaan en deze niet regulier bewoond mag worden onder een agrarische functie die geldt voor het plangebied. Om deze ontwikkeling mogelijk te maken is dit TAM-omgevingsplan opgesteld.</text:p>
            <text:p text:style-name="common-al">Het TAM-omgevingsplan is gewijzigd vastgesteld, omdat het noordoostelijke functievlak, dat nog een gedeelte 'Agrarisch’ is, in het ontwerpplan niet was voorzien van de dubbelfunctie 'Waarde - Archeologische verwachting 1', zoals op de rest van het plangebied. Bij de vastgestelde versie is dit gewijzigd en hersteld. </text:p>
            <text:p text:style-name="common-al">Het vastgestelde plan ligt van 30 april 2026 tot en met 10 juni 2026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text:a xlink:href="http://www.hofvantwente.nl/omgevingsplan" xlink:type="simple">www.hofvantwente.nl/omgevingsplan</text:a>; </text:p>
              </text:list-item>
              <text:list-item text:style-override="id1-3-2-1-1-5-3">
                <text:number>3.</text:number>
                <text:p text:style-name="al">op de website van <text:a xlink:href="https://omgevingswet.overheid.nl/regels-op-de-kaart/zoeken/document" xlink:type="simple">het Omgevingsloket</text:a>, via identificatienummer </text:p>
                <text:p text:style-name="al">NL.IMRO.1735.BGxDamsWichertsw2-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9 april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9993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93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DamsWichertsw2-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gemeente Hof van Twente Hoofdstuk 22aj Dams Wichertsweg 2-4 Bentelo".</meta:user-defined>
    <meta:user-defined meta:name="DCTERMS.W3CDTF/DCTERMS.available">2026-04-29</meta:user-defined>
    <meta:user-defined meta:name="DCTERMS.W3CDTF/OVERHEIDop.jaargang">2026</meta:user-defined>
    <meta:user-defined meta:name="OVERHEIDop.publicationIssue">199937</meta:user-defined>
    <meta:user-defined meta:name="OVERHEIDop.GmbID/DC.identifier">gmb-2026-199937</meta:user-defined>
    <meta:user-defined meta:name="OVERHEIDop.versieInformatie"/>
  </office:meta>
</office:document-meta>
</file>