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geveldelen en kozijnen (Galefjild), Gaelekamp 7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geveldelen en kozijnen (Galefjild), Gaelekamp 77, Hurdegaryp</text:p>
            <text:p text:style-name="common-al">Zaaknummer: TZ2026-001084</text:p>
            <text:p text:style-name="common-al">Zaakadres: Gaelekamp 77, Hurdegaryp</text:p>
            <text:p text:style-name="common-al">Omschrijving: het vervangen van geveldelen en kozijnen (Galefjild)</text:p>
            <text:p text:style-name="common-al">Datum ontvangst: 23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9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084</meta:user-defined>
    <meta:user-defined meta:name="DCTERMS.abstract">het vervangen van geveldelen en kozijnen (Galefji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geveldelen en kozijnen (Galefjild), Gaelekamp 77, Hurdegaryp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9936</meta:user-defined>
    <meta:user-defined meta:name="OVERHEIDop.GmbID/DC.identifier">gmb-2026-199936</meta:user-defined>
    <meta:user-defined meta:name="OVERHEIDop.versieInformatie"/>
  </office:meta>
</office:document-meta>
</file>