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zaamheden rondom bouw van een aanjager aan Horst 45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45, 5171 RA Kaatsheuvel,</text:span> het uitvoeren van werkzaamheden rondom bouw van een aanjager (0809Z2607499 ontvangen 15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99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499</meta:user-defined>
    <dc:language>nl</dc:language>
    <meta:user-defined meta:name="OVERHEIDop.locatietype/OVERHEIDop.gebiedsmarkering">Punt</meta:user-defined>
    <meta:user-defined meta:name="DC.title">Aanvraag vergunning voor het uitvoeren van werkzaamheden rondom bouw van een aanjager aan Horst 45, 5171 RA Kaatsheuv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32</meta:user-defined>
    <meta:user-defined meta:name="OVERHEIDop.GmbID/DC.identifier">gmb-2026-199932</meta:user-defined>
    <meta:user-defined meta:name="OVERHEIDop.versieInformatie"/>
  </office:meta>
</office:document-meta>
</file>