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Nobelstraat 253 en 253A, 3512EM Utrecht, GU-Z2026-00533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obelstraat 253 en 253A, 3512EM Utrecht</text:p>
            <text:p text:style-name="common-al">De aanvraag betreft een vergunning voor het kadastraal splitsen van een gebouw in twee appartementsrechten</text:p>
            <text:p text:style-name="common-al">Ons kenmerk: GU-Z2026-0053320</text:p>
            <text:p text:style-name="common-al">Datum ontvangst aanvraag: 22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9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3320</meta:user-defined>
    <meta:user-defined meta:name="DCTERMS.abstract">Aanvraag vergunning voor het kadastraal splitsen van een gebouw in twee appartementsrechten, Nobelstraat 253 en 253A, 3512EM Utrecht, GU-Z2026-0053320</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Nobelstraat 253 en 253A, 3512EM Utrecht, GU-Z2026-0053320</meta:user-defined>
    <meta:user-defined meta:name="DCTERMS.W3CDTF/DCTERMS.available">2026-04-28</meta:user-defined>
    <meta:user-defined meta:name="DCTERMS.W3CDTF/OVERHEIDop.jaargang">2026</meta:user-defined>
    <meta:user-defined meta:name="OVERHEIDop.publicationIssue">199931</meta:user-defined>
    <meta:user-defined meta:name="OVERHEIDop.GmbID/DC.identifier">gmb-2026-199931</meta:user-defined>
    <meta:user-defined meta:name="OVERHEIDop.versieInformatie"/>
  </office:meta>
</office:document-meta>
</file>