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duurzamen van de woningen van de Santiago- en Valparaisodreef , Santiago- en Valparaisodreef , 3563VP Utrecht, GU-Z2025-00380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ntiago- en Valparaisodreef , 3563VP Utrecht</text:p>
            <text:p text:style-name="common-al">GU-Z2025-0038093</text:p>
            <text:p text:style-name="common-al">Toelichting: het verduurzamen van de woningen van de Santiago- en Valparaisodreef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992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92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92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8093</meta:user-defined>
    <meta:user-defined meta:name="DCTERMS.abstract">Toelichting: het verduurzamen van de woningen van de Santiago- en Valparaisodreef </meta:user-defined>
    <dc:language>nl</dc:language>
    <meta:user-defined meta:name="DC.title">Verleende Omgevingsvergunning, het verduurzamen van de woningen van de Santiago- en Valparaisodreef , Santiago- en Valparaisodreef , 3563VP Utrecht, GU-Z2025-0038093</meta:user-defined>
    <meta:user-defined meta:name="OVERHEIDop.datumEindeReactietermijn">2026-06-04</meta:user-defined>
    <meta:user-defined meta:name="OVERHEIDop.terinzageleggingBG">https://jeleefomgeving.nl/inzien/002220647/31a24129-eb33-4170-b26f-d979ceeca155</meta:user-defined>
    <meta:user-defined meta:name="OVERHEIDop.locatietype/OVERHEIDop.gebiedsmarkering">GeometrieRef</meta:user-defined>
    <meta:user-defined meta:name="DCTERMS.W3CDTF/DCTERMS.available">2026-04-28</meta:user-defined>
    <meta:user-defined meta:name="DCTERMS.W3CDTF/OVERHEIDop.jaargang">2026</meta:user-defined>
    <meta:user-defined meta:name="OVERHEIDop.externeBijlage">Afwijkvergunning|exb-2026-14879</meta:user-defined>
    <meta:user-defined meta:name="OVERHEIDop.publicationIssue">199925</meta:user-defined>
    <meta:user-defined meta:name="OVERHEIDop.GmbID/DC.identifier">gmb-2026-199925</meta:user-defined>
    <meta:user-defined meta:name="OVERHEIDop.versieInformatie"/>
  </office:meta>
</office:document-meta>
</file>