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5717, het verbouwen van de begane grond tot 3 appartementen Grotestraat 14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4-2026 12:53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992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2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2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5717</meta:user-defined>
    <meta:user-defined meta:name="DCTERMS.abstract">het verbouwen van de begane grond tot 3 appartementen Grotestraat 149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5717, het verbouwen van de begane grond tot 3 appartementen Grotestraat 149 te Almelo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924</meta:user-defined>
    <meta:user-defined meta:name="OVERHEIDop.GmbID/DC.identifier">gmb-2026-199924</meta:user-defined>
    <meta:user-defined meta:name="OVERHEIDop.versieInformatie"/>
  </office:meta>
</office:document-meta>
</file>