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chenken van zwak alcoholhoudende dranken door Maatschap Hofstede de Paradijshoeve tijdens het evenement “Zomerborrel Gemeente Ridderkerk” op 18 juni 2026 van 15:00 tot 19:30 uur </text:p>
            <text:p text:style-name="last-al">aan de Oostmolendijk 82 a, 2986 AA te Ridderkerk. (verleend 23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992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2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5498 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20</meta:user-defined>
    <meta:user-defined meta:name="OVERHEIDop.GmbID/DC.identifier">gmb-2026-199920</meta:user-defined>
    <meta:user-defined meta:name="OVERHEIDop.versieInformatie"/>
  </office:meta>
</office:document-meta>
</file>