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eg 3 3764CP Soest, vergrot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een besluit genomen op de aanvraag met zaaknummer 1292811 voor een omgevingsvergunning voor het vergroten van de woning (legalisatie) op locatie Veldweg 3 3764CP Soest. De vergunning is toegekend en is aan de aanvrager verzonden op 14-01-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11</meta:user-defined>
    <meta:user-defined meta:name="DCTERMS.abstract">vergroten van de woning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ldweg 3 3764CP Soest, vergroten van de woning (legalisatie)</meta:user-defined>
    <meta:user-defined meta:name="DCTERMS.W3CDTF/DCTERMS.available">2026-01-16</meta:user-defined>
    <meta:user-defined meta:name="DCTERMS.W3CDTF/OVERHEIDop.jaargang">2026</meta:user-defined>
    <meta:user-defined meta:name="OVERHEIDop.publicationIssue">19992</meta:user-defined>
    <meta:user-defined meta:name="OVERHEIDop.GmbID/DC.identifier">gmb-2026-19992</meta:user-defined>
    <meta:user-defined meta:name="OVERHEIDop.versieInformatie"/>
  </office:meta>
</office:document-meta>
</file>