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gte Kadijk 147, Amsterdam - Inrichten zolderverdieping als slaapkamer met badkamer, plaatsen dakkapel en plaatsen 2 ramen in kop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richten van de zolderverdieping als slaapkamer met badkamer, het plaatsen van een dakkapel en het plaatsen van twee ramen in de kopgevel.</text:p>
            <text:p text:style-name="common-al">Aanvrager: Stadsherstel Amsterdam N.V. </text:p>
            <text:p text:style-name="common-al">Zaaknummer: OD2026-0015587</text:p>
            <text:p text:style-name="common-al">DSO nummer: 2026030500727</text:p>
            <text:p text:style-name="common-al">Ontvangstdatum aanvraag: 05-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9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587</meta:user-defined>
    <meta:user-defined meta:name="DCTERMS.abstract">het inrichten van de zolderverdieping als slaapkamer met badkamer, het plaatsen van een dakkapel en het plaatsen van twee ramen in de kop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gte Kadijk 147, Amsterdam - Inrichten zolderverdieping als slaapkamer met badkamer, plaatsen dakkapel en plaatsen 2 ramen in kopgevel</meta:user-defined>
    <meta:user-defined meta:name="DCTERMS.W3CDTF/DCTERMS.available">2026-04-28</meta:user-defined>
    <meta:user-defined meta:name="DCTERMS.W3CDTF/OVERHEIDop.jaargang">2026</meta:user-defined>
    <meta:user-defined meta:name="OVERHEIDop.publicationIssue">199913</meta:user-defined>
    <meta:user-defined meta:name="OVERHEIDop.GmbID/DC.identifier">gmb-2026-199913</meta:user-defined>
    <meta:user-defined meta:name="OVERHEIDop.versieInformatie"/>
  </office:meta>
</office:document-meta>
</file>