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in de Binnenstad va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in de Binnenstad van IJsselstein. Het gaat om Fulcos Vocaal Festival. De datum van het evenement is 24 me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5 april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999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evenement in de Binnenstad van IJsselstei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12</meta:user-defined>
    <meta:user-defined meta:name="OVERHEIDop.GmbID/DC.identifier">gmb-2026-199912</meta:user-defined>
    <meta:user-defined meta:name="OVERHEIDop.versieInformatie"/>
  </office:meta>
</office:document-meta>
</file>