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Middelweg 3, 2391 NS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mantelzorgwoning aan Middelweg 3, 2391 NS Hazerswoude-Dorp, geregistreerd onder nr. 048438692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De gemeente neemt daarover waarschijnlijk voor 17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9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9264</meta:user-defined>
    <meta:user-defined meta:name="DCTERMS.abstract">Aanvraag vergunning voor het plaatsen van een mantelzorgwoning aan Middelweg 3, 2391 NS Hazerswoude-Dorp</meta:user-defined>
    <dc:language>nl</dc:language>
    <meta:user-defined meta:name="OVERHEIDop.locatietype/OVERHEIDop.gebiedsmarkering">Punt</meta:user-defined>
    <meta:user-defined meta:name="DC.title">Aanvraag vergunning voor het plaatsen van een mantelzorgwoning aan Middelweg 3, 2391 NS Hazerswoude-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11</meta:user-defined>
    <meta:user-defined meta:name="OVERHEIDop.GmbID/DC.identifier">gmb-2026-199911</meta:user-defined>
    <meta:user-defined meta:name="OVERHEIDop.versieInformatie"/>
  </office:meta>
</office:document-meta>
</file>