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snoeien van boomwallen en elzensingels (verschillende locaties)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snoeien van boomwallen en elzensingels (verschillende locaties), Sumar</text:p>
            <text:p text:style-name="common-al">Zaaknummer: TZ2026-000066</text:p>
            <text:p text:style-name="common-al">Zaakadres: Sumar</text:p>
            <text:p text:style-name="common-al">Omschrijving: het snoeien van boomwallen en elzensingels (verschillende locaties)</text:p>
            <text:p text:style-name="common-al">Datum ontvangst: 14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066</meta:user-defined>
    <meta:user-defined meta:name="DCTERMS.abstract">het snoeien van boomwallen en elzensingels (verschillende locati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snoeien van boomwallen en elzensingels (verschillende locaties), Sum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91</meta:user-defined>
    <meta:user-defined meta:name="OVERHEIDop.GmbID/DC.identifier">gmb-2026-19991</meta:user-defined>
    <meta:user-defined meta:name="OVERHEIDop.versieInformatie"/>
  </office:meta>
</office:document-meta>
</file>