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brandcompartimentering voor het splitsen in 3 bedrijfsunits , Keulsekade 118, 3532AB Utrecht, GU-Z2026-0050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ulsekade 118, 3532AB Utrecht</text:p>
            <text:p text:style-name="common-al">GU-Z2026-0050570</text:p>
            <text:p text:style-name="common-al">Toelichting: het wijzigen van de brandcompartimentering voor het splitsen in 3 bedrijfsunits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90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0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0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570</meta:user-defined>
    <meta:user-defined meta:name="DCTERMS.abstract">Toelichting: het wijzigen van de brandcompartimentering voor het splitsen in 3 bedrijfsunits </meta:user-defined>
    <dc:language>nl</dc:language>
    <meta:user-defined meta:name="OVERHEIDop.locatietype/OVERHEIDop.gebiedsmarkering">Vlak</meta:user-defined>
    <meta:user-defined meta:name="DC.title">Verleende Omgevingsvergunning, het wijzigen van de brandcompartimentering voor het splitsen in 3 bedrijfsunits , Keulsekade 118, 3532AB Utrecht, GU-Z2026-0050570</meta:user-defined>
    <meta:user-defined meta:name="OVERHEIDop.datumEindeReactietermijn">2026-06-04</meta:user-defined>
    <meta:user-defined meta:name="OVERHEIDop.terinzageleggingBG">https://jeleefomgeving.nl/inzien/002220647/24e08d5e-4ab6-4c18-ba95-dd89b7a7dc85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907</meta:user-defined>
    <meta:user-defined meta:name="OVERHEIDop.GmbID/DC.identifier">gmb-2026-199907</meta:user-defined>
    <meta:user-defined meta:name="OVERHEIDop.versieInformatie"/>
  </office:meta>
</office:document-meta>
</file>