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Zomerborrel Gemeente Ridderkerk” op 18 juni 2026 van 15:00 tot 19:30 uur aan de Oostmolendijk 82 a, 2986 AA te Ridderkerk. (verleend 23 april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9990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0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0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 2026-013778 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906</meta:user-defined>
    <meta:user-defined meta:name="OVERHEIDop.GmbID/DC.identifier">gmb-2026-199906</meta:user-defined>
    <meta:user-defined meta:name="OVERHEIDop.versieInformatie"/>
  </office:meta>
</office:document-meta>
</file>