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ermissen in de gemeente Bergen (diverse locaties en datum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ermissen in de gemeente Bergen (diverse datums) (Nieuw Bergen, Afferden, Siebengewald, Well, Wellerlooi)</text:p>
            <text:p text:style-name="common-al">· Besluitdatum: 22 april 2026</text:p>
            <text:p text:style-name="common-al">· Locatie: diverse locaties, 5854AX Bergen L</text:p>
            <text:p text:style-name="common-al">· Zaaknummer: Z2026-0000035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99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4</meta:user-defined>
    <meta:user-defined meta:name="DCTERMS.abstract">Betreft: Evenementenvergunning verleend voor het organiseren van kermissen in de gemeente Bergen L. (diverse locaties en datums) </meta:user-defined>
    <dc:language>nl</dc:language>
    <meta:user-defined meta:name="OVERHEIDop.locatietype/OVERHEIDop.gebiedsmarkering">Punt</meta:user-defined>
    <meta:user-defined meta:name="DC.title">Besluit op aanvraag voor het organiseren van kermissen in de gemeente Bergen (diverse locaties en datums)</meta:user-defined>
    <meta:user-defined meta:name="DCTERMS.W3CDTF/DCTERMS.available">2026-04-28</meta:user-defined>
    <meta:user-defined meta:name="DCTERMS.W3CDTF/OVERHEIDop.jaargang">2026</meta:user-defined>
    <meta:user-defined meta:name="OVERHEIDop.publicationIssue">199904</meta:user-defined>
    <meta:user-defined meta:name="OVERHEIDop.GmbID/DC.identifier">gmb-2026-199904</meta:user-defined>
    <meta:user-defined meta:name="OVERHEIDop.versieInformatie"/>
  </office:meta>
</office:document-meta>
</file>