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bouwen van een woning aan Schans ongenummerd (WKD00R00579)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bouwen van een woning aan Schans ongenummerd (WKD00R00579) Werkendam (2026-01123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03-2026. De gemeente heeft de beslistermijn met zes weken verlengd</text:p>
            <text:p text:style-name="common-al">en neemt daarom waarschijnlijk voor 08-06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990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0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11239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Gemeente Altena - Verlengen beslistermijn omgevingsvergunning voor het bouwen van een woning aan Schans ongenummerd (WKD00R00579) Werken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902</meta:user-defined>
    <meta:user-defined meta:name="OVERHEIDop.GmbID/DC.identifier">gmb-2026-199902</meta:user-defined>
    <meta:user-defined meta:name="OVERHEIDop.versieInformatie"/>
  </office:meta>
</office:document-meta>
</file>