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bedrijfsverzamelgebouw met kantoor- en bedrijfsunits, hebben van een uitweg aan de Mosweg nabij 1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Omgevingsvergunning voor het oprichten van bedrijfsverzamelgebouw met kantoor- en  bedrijfsunits, hebbenvan een  uitweg op locatie Mosweg nabij 1 in Hengelo. De aanvraag is geregistreerd onder zaaknummer Z2026-00001660.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90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0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0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660</meta:user-defined>
    <meta:user-defined meta:name="DCTERMS.abstract">Betreft: Aanvraag op locatie Mosweg nabij 1 in Hengelo</meta:user-defined>
    <dc:language>nl</dc:language>
    <meta:user-defined meta:name="OVERHEIDop.locatietype/OVERHEIDop.gebiedsmarkering">Vlak</meta:user-defined>
    <meta:user-defined meta:name="DC.title">Kennisgeving ontvangst vergunningaanvraag, oprichten van bedrijfsverzamelgebouw met kantoor- en bedrijfsunits, hebben van een uitweg aan de Mosweg nabij 1 in Hengelo</meta:user-defined>
    <meta:user-defined meta:name="DCTERMS.W3CDTF/DCTERMS.available">2026-05-06</meta:user-defined>
    <meta:user-defined meta:name="DCTERMS.W3CDTF/OVERHEIDop.jaargang">2026</meta:user-defined>
    <meta:user-defined meta:name="OVERHEIDop.publicationIssue">199901</meta:user-defined>
    <meta:user-defined meta:name="OVERHEIDop.GmbID/DC.identifier">gmb-2026-199901</meta:user-defined>
    <meta:user-defined meta:name="OVERHEIDop.versieInformatie"/>
  </office:meta>
</office:document-meta>
</file>