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Zouwendijk 17a 4233 CH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6-010188 op het perceel Zouwendijk 17a 4233 CH in Ameide. De vergunning is verleend. Het besluit betreft het afwijken van regels in het omgevingsplan voor verbouwen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8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188</meta:user-defined>
    <dc:language>nl</dc:language>
    <meta:user-defined meta:name="DC.title">Publicatie verleende omgevingsvergunning met planafwijking (regulier) Zouwendijk 17a 4233 CH in Ameide</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878</meta:user-defined>
    <meta:user-defined meta:name="OVERHEIDop.publicationIssue">199899</meta:user-defined>
    <meta:user-defined meta:name="OVERHEIDop.GmbID/DC.identifier">gmb-2026-199899</meta:user-defined>
    <meta:user-defined meta:name="OVERHEIDop.versieInformatie"/>
  </office:meta>
</office:document-meta>
</file>