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innebuorren 1, 8501 CB Joure: verleende omgevingsvergunning wijzigen van de verleende vergunning (Z.832039). (Z.884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nnebuorren 1, 8501 CB Joure reguliere procedure</text:span>
          </text:p>
            <text:p text:style-name="common-al">Op 21 april 2026 is een omgevingsvergunning verleend voor de Sinnebuorren 1, 8501 CB Joure. De vergunning omvat het wijzigen van de verleende vergunning (Z.832039).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8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150</meta:user-defined>
    <dc:language>nl</dc:language>
    <meta:user-defined meta:name="OVERHEIDop.locatietype/OVERHEIDop.gebiedsmarkering">Punt</meta:user-defined>
    <meta:user-defined meta:name="DC.title">Sinnebuorren 1, 8501 CB Joure: verleende omgevingsvergunning wijzigen van de verleende vergunning (Z.832039). (Z.884150)</meta:user-defined>
    <meta:user-defined meta:name="DCTERMS.W3CDTF/DCTERMS.available">2026-04-28</meta:user-defined>
    <meta:user-defined meta:name="DCTERMS.W3CDTF/OVERHEIDop.jaargang">2026</meta:user-defined>
    <meta:user-defined meta:name="OVERHEIDop.publicationIssue">199897</meta:user-defined>
    <meta:user-defined meta:name="OVERHEIDop.GmbID/DC.identifier">gmb-2026-199897</meta:user-defined>
    <meta:user-defined meta:name="OVERHEIDop.versieInformatie"/>
  </office:meta>
</office:document-meta>
</file>