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zijds Voorburgwal 66H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graal vervangen van het voegwerk aan de voor- en achtergevel van het pand. </text:p>
            <text:p text:style-name="common-al">Zaakadres: Nieuwezijds Voorburgwal 66H 1012SC Amsterdam</text:p>
            <text:p text:style-name="common-al">Datum ontvangst: 23-03-2026</text:p>
            <text:p text:style-name="common-al">Zaaknummer: Z2026-013021</text:p>
            <text:p text:style-name="common-al">DSO-nummer: 20260323008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89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9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021</meta:user-defined>
    <meta:user-defined meta:name="DCTERMS.abstract">integraal vervangen van het voegwerk aan de voor- en achtergevel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zijds Voorburgwal 66H 1012SC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94</meta:user-defined>
    <meta:user-defined meta:name="OVERHEIDop.GmbID/DC.identifier">gmb-2026-199894</meta:user-defined>
    <meta:user-defined meta:name="OVERHEIDop.versieInformatie"/>
  </office:meta>
</office:document-meta>
</file>