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kadastraal bekend Gulpen, sectie C nummer 3667 (Oude Akerweg 139A, 6271 NC Gul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1 april 2026 een besluit genomen op de aanvraag met zaaknummer Z2026-00000223 voor het stoken van open vuur op de locatie kadastraal bekend Gulpen, sectie C, nummer 3667 (Oude Akerweg 139A, 6271 NC Gulp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98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3</meta:user-defined>
    <meta:user-defined meta:name="DCTERMS.abstract">Betreft: Beschikking op aanvraag op de locatie kadastraal bekend Gulpen, sectie C, nummer 3667 (Oude Akerweg 139A, 6271 NC Gulpen)</meta:user-defined>
    <dc:language>nl</dc:language>
    <meta:user-defined meta:name="OVERHEIDop.locatietype/OVERHEIDop.gebiedsmarkering">Punt</meta:user-defined>
    <meta:user-defined meta:name="DC.title">Kennisgeving besluit op Permanente stookontheffing, kadastraal bekend Gulpen, sectie C nummer 3667 (Oude Akerweg 139A, 6271 NC Gulpen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93</meta:user-defined>
    <meta:user-defined meta:name="OVERHEIDop.GmbID/DC.identifier">gmb-2026-199893</meta:user-defined>
    <meta:user-defined meta:name="OVERHEIDop.versieInformatie"/>
  </office:meta>
</office:document-meta>
</file>