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naalweg 59, 2584 CG 's-Gravenhage, Kanaalweg 59 258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anaalweg 59 door het plaatsen van een buitentrap aan de achterzijde</text:p>
            <text:p text:style-name="common-al"/>
            <text:p text:style-name="common-al">Ons kenmerk: VTH2025-4401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naalweg 59, 2584 CG 's-Gravenhage, Kanaalweg 59 2584 CG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8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4017</meta:user-defined>
    <meta:user-defined meta:name="DCTERMS.abstract">het veranderen van de woning Kanaalweg 59 door het plaatsen van een buitentrap aan de achterzijde</meta:user-defined>
    <dc:language>nl</dc:language>
    <meta:user-defined meta:name="DC.title">Omgevingsvergunning - Beschikking Verleend, Kanaalweg 59, 2584 CG 's-Gravenhage, Kanaalweg 59 2584 CG 's-Gravenhage</meta:user-defined>
    <meta:user-defined meta:name="OVERHEIDop.datumEindeReactietermijn">2026-06-05</meta:user-defined>
    <meta:user-defined meta:name="OVERHEIDop.terinzageleggingBG">https://www.digitale-inzage.nl/Den%20Haag/dossier/cWFyA_PwrUiLkykrwt_xrg</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877</meta:user-defined>
    <meta:user-defined meta:name="OVERHEIDop.publicationIssue">199890</meta:user-defined>
    <meta:user-defined meta:name="OVERHEIDop.GmbID/DC.identifier">gmb-2026-199890</meta:user-defined>
    <meta:user-defined meta:name="OVERHEIDop.versieInformatie"/>
  </office:meta>
</office:document-meta>
</file>