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gecombineerde dakkapel op achtergevel 2e verdieping, Van Ummenstraat 32 en 34 8022BL Zwolle [Zaaknummer 0193ESUITE24751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4-2026</text:p>
            <text:p text:style-name="common-al">
            <text:span text:style-name="nadrukvet">Locatie:</text:span> Van Ummenstraat 32 en 34 8022BL Zwolle</text:p>
            <text:p text:style-name="common-al">
            <text:span text:style-name="nadrukvet">Zaakomschrijving:</text:span> het plaatsen van een gecombineerde dakkapel op de achtergevel van de 2e verdieping</text:p>
            <text:p text:style-name="common-al">
            <text:span text:style-name="nadrukvet">Zaaknummer:</text:span> 0193ESUITE24751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 Geweigerd op basis van welstand: de dakkapel houdt geen 0,5 meter afstand van de zijkant van het dakvlak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per email aan omgevingsvergunning@zwolle.nl onder vermelding van ons zaaknummer.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4751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475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8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5142025</meta:user-defined>
    <meta:user-defined meta:name="DCTERMS.abstract">het plaatsen van een gecombineerde dakkapel op de achtergevel van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plaatsen gecombineerde dakkapel op achtergevel 2e verdieping, Van Ummenstraat 32 en 34 8022BL Zwolle [Zaaknummer 0193ESUITE2475142025]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82</meta:user-defined>
    <meta:user-defined meta:name="OVERHEIDop.GmbID/DC.identifier">gmb-2026-199882</meta:user-defined>
    <meta:user-defined meta:name="OVERHEIDop.versieInformatie"/>
  </office:meta>
</office:document-meta>
</file>