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ecebb8-5a52-4796-b8be-0ead3ffa75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Instellen drie tijdelijk gereserveerde parkeerplaatsen als Kiss &amp; Ride in de Burgemeester Doormanstraat te Driebrug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instellen van drie gereserveerde parkeerplaatsen als Kiss &amp; Ride, van maandag tot en met vrijdag geldend tussen 8 en 15.30 uur voor de periode van 1 jaar, in de Burgemeester Doormanstraat te Driebrugg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verband met een verbouwing van de basisschool De Lelie is er een tijdelijke opvang in een voormalig kantoorpand aan de Kerkweg/Burgemeester Doormanstraat. Het pand heeft beperkte ruimte om het haal- en brengverkeer van de school op te vangen. Een maatregel om de overlast te beperken is door middel van een zogenoemde Kiss &amp; Ride zone toe te passen.</text:p>
            <text:p text:style-name="common-al"/>
            <text:p text:style-name="common-al">
            <text:span text:style-name="nadrukvet">Vereiste van het besluit</text:span>
          </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
            <text:p text:style-name="common-al">Uit het oogpunt van de doelstellingen als bedoeld in artikel 2 WVW</text:p>
            <text:list text:style-name="id1-3-2-2-1-17">
              <text:list-item text:style-override="id1-3-2-2-1-17-1">
                <text:number>•</text:number>
                <text:p text:style-name="al">(lid 1b) het beschermen van de weggebruikers en passagiers;</text:p>
              </text:list-item>
              <text:list-item text:style-override="id1-3-2-2-1-17-2">
                <text:number>•</text:number>
                <text:p text:style-name="al">(lid 2a) het voorkomen of beperken van door het verkeer veroorzaakte overlast, hinder of schade;</text:p>
              </text:list-item>
            </text:list>
            <text:p text:style-name="common-al">is het gewenst om drie parkeerplaatsen tijdelijk voor de duur van 1 jaar worden gereserveerd als Kiss &amp; Ride zone van maandag tot en met vrijdag tussen x en x uur en worden voorzien van het verkeersbord E4 van bijlage I van het Regelement Verkeersregels en Verkeerstekens 1990, ondersteund door het onderbord ‘Kiss &amp; Ride ma-vr van 8 tot 15.30 uur’.</text:p>
            <text:p text:style-name="common-al">
            <text:span text:style-name="nadrukvet">Motivering</text:span>
          </text:p>
            <text:p text:style-name="common-al">
            <text:span text:style-name="nadrukondlijn">Algemeen</text:span>
          </text:p>
            <text:p text:style-name="common-al">In verband met de tijdelijke huisvesting van de basisschool De Lelie is gezocht naar mogelijkheden om het halen en brengen van kinderen veilig en snel te laten verlopen zonder te veel overlast voor omwonenden. Een Kiss &amp; Ride zone wordt bij scholen gebruikt om de kinderen af te zetten en meteen erna weer te vertrekken met de auto. Het feit is dat in de omgeving weinig parkeerruimte is om een constante doorstroming van ouders op te vangen die langer geparkeerd staan. Door drie parkeerplaatsen te reserveren voor snelle doorstroming zet de gemeente in op minder overlast en een betere afwikkeling van het haal- en brengverkeer.</text:p>
            <text:p text:style-name="common-al">
            <text:span text:style-name="nadrukondlijn">Belangenafweging</text:span>
          </text:p>
            <text:p text:style-name="common-al">Bij de bewoners heerst zorgen over de parkeerdruk in de omgeving. Hierom heeft de gemeente een tijdsslot aan de Kiss &amp; Ride zone gekoppeld. Hierdoor kan wanneer de school niet open is, door de bewoners geparkeerd worden. In een inloopavond over de tijdelijke huisvesting hebben bewoners hun zorgen geuit over de verkeerssituatie. De gemeente heeft begrip voor de zorgen. Met het inzetten van deze maatregel zou de overlast minder moeten zijn. Echter daarbij de kanttekening dat schoolzones over het algemeen druk zijn bij haal- en brengtijden en daarmee overlast met zich mee brengen voor de directe omgeving.</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negatief advies uitgebracht.</text:p>
            <text:p text:style-name="common-al">De politie geeft in haar advies aan dat de Kiss &amp; Ride niet handhaafbaar is. De gemeente is het daarmee eens. Het gaat ons om een verbetering van de verkeersgedraging en een wijze om mensen op hun gedrag. Direct handhaven is niet het doel van deze bebording. </text:p>
            <text:p text:style-name="common-al"/>
            <text:p text:style-name="common-al">BESLUIT</text:p>
            <text:p text:style-name="common-al">Op grond van vorenstaande overwegingen besluit het college van burgemeester en wethouders van gemeente Bodegraven-Reeuwijk om:</text:p>
            <text:list text:style-name="id1-3-2-2-1-32">
              <text:list-item text:style-override="id1-3-2-2-1-32-1">
                <text:number>•</text:number>
                <text:p text:style-name="al">Het instellen van een Kiss &amp; Ride zone;</text:p>
              </text:list-item>
              <text:list-item text:style-override="id1-3-2-2-1-32-2">
                <text:number>•</text:number>
                <text:p text:style-name="al">Door 3 parkeerplaatsen te reserveren van maandag tot en met vrijdag tussen 8 en 15.30 uur voor een periode van 1 jaar, gelegen aan Burgemeester Doormanstraat binnen de bebouwde kom van Driebruggen, te voorzien van het verkeersbord E4 van bijlage I van het Regelement Verkeersregels en Verkeerstekens 1990, ondersteund door het onderbord ‘Kiss &amp; Ride ma-vr van 8 tot 15.30 uur’. </text:p>
              </text:list-item>
            </text:list>
            <text:p text:style-name="common-al"/>
            <text:p text:style-name="common-al">Bodegraven, </text:p>
            <text:p text:style-name="common-al">Namens deze,</text:p>
            <text:p text:style-name="common-al">Team wegen en verkeer, dhr. S. van Oosterhout</text:p>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44-1" text:style-name="plaatje">
              <text:p text:style-name="illustratie_id1-3-2-2-1-44-1-1"><draw:frame draw:style-name="illustratie_id1-3-2-2-1-44-1-1" text:anchor-type="paragraph" svg:width="153mm" svg:height="79.19433962264151mm"><draw:image xlink:href="Pictures/Afbeelding1ic2ecebb8-5a52-4796-b8be-0ead3ffa750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8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Bodegraven-Reeuwijk - Tijdelijke kiss en ride plaatsen voor tijdelijk schoolgebouw - Burgemeester Doormanstraat, Driebrug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kiss en ride plaatsen voor tijdelijk schoolgebouw</meta:user-defined>
    <meta:user-defined meta:name="OVERHEIDop.verkeersbordcode">E4</meta:user-defined>
    <dc:language>nl</dc:language>
    <meta:user-defined meta:name="OVERHEIDop.locatietype/OVERHEIDop.gebiedsmarkering">Punt</meta:user-defined>
    <meta:user-defined meta:name="DC.title">Instellen drie tijdelijk gereserveerde parkeerplaatsen als Kiss &amp; Ride in de Burgemeester Doormanstraat te Driebruggen.</meta:user-defined>
    <meta:user-defined meta:name="DCTERMS.W3CDTF/DCTERMS.available">2026-01-19</meta:user-defined>
    <meta:user-defined meta:name="DCTERMS.W3CDTF/OVERHEIDop.jaargang">2026</meta:user-defined>
    <meta:user-defined meta:name="OVERHEIDop.publicationIssue">19988</meta:user-defined>
    <meta:user-defined meta:name="OVERHEIDop.GmbID/DC.identifier">gmb-2026-19988</meta:user-defined>
    <meta:user-defined meta:name="OVERHEIDop.versieInformatie"/>
  </office:meta>
</office:document-meta>
</file>