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Restaurant Blue District, Noorderkade 121, 1823 C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Noorderkade 121, 1823 CJ Alkmaar<text:span text:style-name="nadrukvet">; </text:span>Restaurant Blue District</text:p>
            <text:p text:style-name="common-al">
            
          </text:p>
            <text:p text:style-name="common-al">Datum ontvangst: 16-03-2026</text:p>
            <text:p text:style-name="common-al">Zaaknummer: 0000136609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87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7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7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66092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Restaurant Blue District, Noorderkade 121, 1823 CJ Alkmaar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79</meta:user-defined>
    <meta:user-defined meta:name="OVERHEIDop.GmbID/DC.identifier">gmb-2026-199879</meta:user-defined>
    <meta:user-defined meta:name="OVERHEIDop.versieInformatie"/>
  </office:meta>
</office:document-meta>
</file>