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reguliere omgevingsvergunning De Steeghe 2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4-04-2026</text:p>
            <text:p text:style-name="common-al">
            <text:span text:style-name="nadrukvet">BOPA: </text:span>De volgende activiteiten zijn buitenplanse omgevingsplanactiviteiten: Ter plaatsen van het risaliet kan niet worden voldaan aan de maximale goothoogte. Dit is een afwijking welke past binnen de Beleidsnotitie kleine afwijkingen omgevingsplan, artikel 3 Risaliet.</text:p>
            <text:p text:style-name="common-al">
            <text:span text:style-name="nadrukvet">
              <text:span text:style-name="nadrukvet">Inzage: </text:span>
            </text:span>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
              <text:span text:style-name="nadrukvet">Bezwaar: </text:span>
            </text:span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
              <text:span text:style-name="nadrukvet">Voorlopige voorziening: </text:span>
            </text:span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
              <text:span text:style-name="nadrukvet">Reageren</text:span>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87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713</meta:user-defined>
    <meta:user-defined meta:name="DCTERMS.abstract">Betreft: besluit op locatie De Steeghe 2 Heeswijk-Dinther</meta:user-defined>
    <dc:language>nl</dc:language>
    <meta:user-defined meta:name="OVERHEIDop.locatietype/OVERHEIDop.gebiedsmarkering">Vlak</meta:user-defined>
    <meta:user-defined meta:name="DC.title">Verleende BOPA reguliere omgevingsvergunning De Steeghe 2 Heeswijk-Dinther</meta:user-defined>
    <meta:user-defined meta:name="OVERHEIDop.datumEindeReactietermijn">2026-05-26</meta:user-defined>
    <meta:user-defined meta:name="OVERHEIDop.terinzageleggingBG">https://jeleefomgeving.nl/inzien/001160771/943b1862-1f13-48c6-ad7b-ad427495b8c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878</meta:user-defined>
    <meta:user-defined meta:name="OVERHEIDop.GmbID/DC.identifier">gmb-2026-199878</meta:user-defined>
    <meta:user-defined meta:name="OVERHEIDop.versieInformatie"/>
  </office:meta>
</office:document-meta>
</file>