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ldemaad 1, 8431T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met zaaknummer Z2026-00002036 voor een Omgevingsvergunning op de locatie Oldemaad 1, 8431TN Oosterwolde. De vergunning is verleend. Het besluit betreft:</text:p>
            <text:p text:style-name="common-al">plaatsen dakkapel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03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987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7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7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3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Oldemaad 1, 8431TN Oosterwol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76</meta:user-defined>
    <meta:user-defined meta:name="OVERHEIDop.GmbID/DC.identifier">gmb-2026-199876</meta:user-defined>
    <meta:user-defined meta:name="OVERHEIDop.versieInformatie"/>
  </office:meta>
</office:document-meta>
</file>