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AALTEN – BESLUIT ELEKTRISCHE LAADPAAL</text:p>
      <text:section text:name="regeling_id1-3-2" text:style-name="regeling">
        <text:section text:name="aanhef_id1-3-2-1" text:style-name="aanhef">
          <text:section text:name="preambule_id1-3-2-1-1" text:style-name="preambule">
            <text:p text:style-name="al">
            <text:span text:style-name="nadrukcur">Zaaknummer: </text:span>
            <text:span text:style-name="nadrukcur">Z/26/208794</text:span>
          </text:p>
            <text:p text:style-name="al">
            <text:span text:style-name="nadrukcur">Verkeersbesluit: P</text:span>
            <text:span text:style-name="nadrukcur">2026 - 052</text:span>
          </text:p>
            <text:p text:style-name="al"/>
            <text:p text:style-name="al"/>
            <text:p text:style-name="al">
            <text:span text:style-name="nadrukvet">Aanleiding</text:span>
          </text:p>
            <text:p text:style-name="al">De gemeente Aalten is voornemens tot het nemen van een verkeersbesluit voor de plaatsing van een openbare laadpaal. Dit verkeersbesluit wordt genomen, om te voorzien in de groeiende behoefte aan openbare laadvoorzieningen. Het bezit en gebruik van elektrische voertuigen groeit snel en hierdoor ontstaat een toenemende behoefte aan laadinfrastructuur in de openbare ruimte. Het is daarom wenselijk, zo niet noodzakelijk, dat er op openbare locaties voldoende mogelijkheden aanwezig zijn om elektrische auto’s op te laden c.q. dat er voldoende oplaadpunten beschikbaar zijn. </text:p>
            <text:p text:style-name="al">Door de plaatsing van de openbare laadpaal wordt voorzien in het algemene belang en wordt er uitvoering gegeven aan de beleidsregels. De gemeente Aalten heeft in 2022 beleidsregels geformuleerd die bedoeld zijn voor het verlenen van medewerking aan verzoeken om oplaadpalen en/of andere oplaadinfrastructuur in de openbare ruimte aan te leggen. Voor de locatie is een aanvraag ingediend door een elektrische rijder die voldoet aan de voorwaarden voor het indienen van een aanvraag. </text:p>
            <text:p text:style-name="al"/>
            <text:p text:style-name="al">
            <text:span text:style-name="nadrukvet">Belangenafweging</text:span>
          </text:p>
            <text:p text:style-name="al">Door de vele voordelen van elektrisch rijden wordt het verloren gaan van een parkeerplaats ten gunste van een parkeerplaats voor een selecte groep gebruikers als acceptabel gezien. De afgelopen periode is de strategische plankaart opengesteld voor bewoners om een reactie achter te laten. Op basis van de binnengekomen reacties is een zorgvuldige afweging gemaakt om laadpaal locaties aan te wijzen. De gekozen locaties zijn op basis van een aanvrager van een e-rijder die in de nabijheid woont van de openbare parkeerplaats maar niet beschikt over een laadvoorziening op eigen terrein.</text:p>
            <text:p text:style-name="al"/>
            <text:p text:style-name="al">
            <text:span text:style-name="nadrukvet">Maatregel</text:span>
          </text:p>
            <text:p text:style-name="al">De aanvraag voldoet aan de gestelde eisen binnen de ‘Beleidsregels oplaadinfrastructuur elektrische voertuigen gemeente Aalten’. Het is daarom mogelijk om de aanvraag toe te kennen. Het gaat om de volgende maatregelen:</text:p>
            <text:p text:style-name="al"/>
            <text:list text:style-name="id1-3-2-1-1-15">
              <text:list-item text:style-override="id1-3-2-1-1-15-1">
                <text:number>1.</text:number>
                <text:p text:style-name="al">Het aanwijzen van twee parkeerplaatsen per laadpaal als parkeergelegenheid alleen bestemd voor elektrische personenauto’s met gebruik van de laadpaal. </text:p>
              </text:list-item>
              <text:list-item text:style-override="id1-3-2-1-1-15-2">
                <text:number>2.</text:number>
                <text:p text:style-name="al">Deze parkeerplaats in te richten als parkeerplaats voor het opladen van elektrische voertuigen en bij deze parkeerplaats een verkeersbord te plaatsen. Er wordt overgegaan tot plaatsing van de laadpaal voorzien van het verkeersbord RVV E08o met het onderbord het onderbord OB504, OB504l of OB504r.</text:p>
                <text:p text:style-name="al"/>
              </text:list-item>
            </text:list>
            <text:p text:style-name="al">
            <text:span text:style-name="nadrukvet">Juridisch kader</text:span>
          </text:p>
            <text:p text:style-name="al">
            <text:span text:style-name="nadrukcur">Wettelijke grondslag</text:span>
          </text:p>
            <text:p text:style-name="al">Dit besluit is genomen conform:</text:p>
            <text:list text:style-name="id1-3-2-1-1-19">
              <text:list-item text:style-override="id1-3-2-1-1-19-1">
                <text:number>1.</text:number>
                <text:p text:style-name="al">Artikel 2, lid 1, onder a, b, c en d Wegenverkeerswet 1994;</text:p>
              </text:list-item>
              <text:list-item text:style-override="id1-3-2-1-1-19-2">
                <text:number>2.</text:number>
                <text:p text:style-name="al">Artikel 18 eerste lid, onder d van de Wegenverkeerswet 1994 zijn burgemeester en wethouders bevoegd tot het nemen van verkeersbesluiten in de gemeente Aalten.</text:p>
              </text:list-item>
              <text:list-item text:style-override="id1-3-2-1-1-19-3">
                <text:number>3.</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1-19-4">
                <text:number>4.</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19-5">
                <text:number>5.</text:number>
                <text:p text:style-name="al">Artikel 12 van het Besluit Administratieve Bepalingen inzake het Wegverkeer; De plaatsing of verwijdering van de hierna genoemde verkeerstekens moet geschieden krachtens een verkeersbesluit</text:p>
              </text:list-item>
              <text:list-item text:style-override="id1-3-2-1-1-19-6">
                <text:number>6.</text:number>
                <text:p text:style-name="al">Artikel 3.4 van de Algemene Wet Bestuursrecht</text:p>
              </text:list-item>
              <text:list-item text:style-override="id1-3-2-1-1-19-7">
                <text:number>7.</text:number>
                <text:p text:style-name="al">Mandaatregeling 2020 Aalten</text:p>
              </text:list-item>
              <text:list-item text:style-override="id1-3-2-1-1-19-8">
                <text:number>8.</text:number>
                <text:p text:style-name="al">Tekening De Keizer 3, GOR-RP-26-12341</text:p>
                <text:p text:style-name="al"/>
              </text:list-item>
            </text:list>
            <text:p text:style-name="al">
            <text:span text:style-name="nadrukvet">Het besluit</text:span>
          </text:p>
            <text:p text:style-name="al">Burgemeester en wethouders besluiten de volgende verkeersmaatregelen te nemen:</text:p>
            <text:list text:style-name="id1-3-2-1-1-22">
              <text:list-item text:style-override="id1-3-2-1-1-22-1">
                <text:number>1.</text:number>
                <text:p text:style-name="al">Het aanwijzen van twee parkeerplaatsen uitsluitend bedoeld voor het opladen van elektrische voertuigen op onderstaande locaties. De locatie waar een laadpaal wordt geplaatst is:</text:p>
              </text:list-item>
            </text:list>
            <text:list text:style-name="id1-3-2-1-1-23">
              <text:list-item text:style-override="id1-3-2-1-1-23-1">
                <text:number>1.</text:number>
                <text:p text:style-name="al">De Keizer 3, De Heurne</text:p>
              </text:list-item>
            </text:list>
            <text:p text:style-name="al">Hierbij worden de borden E8 van bijlage 1 van het Reglement Verkeersregels en Verkeerstekens 1990 te plaatsen met het onderbord met de tekst ‘alleen voor opladen elektrische voertuigen’ (OB20).</text:p>
            <text:p text:style-name="al"/>
            <text:p text:style-name="al">
            <text:span text:style-name="nadrukvet">Bezwaar besluit</text:span>
          </text:p>
            <text:p text:style-name="al">Bent u het niet eens met dit besluit? U kunt bezwaar maken. Dit kan op grond van de Algemene wet bestuursrecht. Schrijf daarvoor een brief of maak digitaal bezwaar met uw DigiD op <text:a xlink:href="http://www.aalten.nl/" xlink:type="simple">www.aalten.nl</text:a>. </text:p>
            <text:p text:style-name="al">Zet in die brief in ieder geval:</text:p>
            <text:list text:style-name="id1-3-2-1-1-29">
              <text:list-item text:style-override="id1-3-2-1-1-29-1">
                <text:number>1.</text:number>
                <text:p text:style-name="al">uw naam, adres en woonplaats;</text:p>
              </text:list-item>
              <text:list-item text:style-override="id1-3-2-1-1-29-2">
                <text:number>2.</text:number>
                <text:p text:style-name="al">de datum;</text:p>
              </text:list-item>
              <text:list-item text:style-override="id1-3-2-1-1-29-3">
                <text:number>3.</text:number>
                <text:p text:style-name="al">een omschrijving van het besluit waartegen u bezwaar maakt;</text:p>
              </text:list-item>
              <text:list-item text:style-override="id1-3-2-1-1-29-4">
                <text:number>4.</text:number>
                <text:p text:style-name="al">waarom u het niet eens bent met het besluit en </text:p>
              </text:list-item>
              <text:list-item text:style-override="id1-3-2-1-1-29-5">
                <text:number>5.</text:number>
                <text:p text:style-name="al">uw handtekening.</text:p>
              </text:list-item>
            </text:list>
            <text:p text:style-name="al">Doe dit wel binnen zes weken nadat het besluit waartegen u bezwaar maakt, is verzonden. Anders kan uw bezwaar niet in behandeling worden genomen.</text:p>
            <text:p text:style-name="al"/>
            <text:p text:style-name="al">
            <text:span text:style-name="nadrukcur">Voorlopige voorziening</text:span>
          </text:p>
            <text:p text:style-name="al">Ook wanneer u bezwaar maakt mag het besluit uitgevoerd worden. Wilt u dit tegenhouden? Vraag dan om een voorlopige voorziening bij de voorzieningenrechter. Dat kan zodra u bezwaar gemaakt hebt. </text:p>
            <text:p text:style-name="al">Het postadres van de Voorzieningenrechter is: </text:p>
            <text:p text:style-name="al">Rechtbank Gelderland </text:p>
            <text:p text:style-name="al">Sector Bestuursrecht</text:p>
            <text:p text:style-name="al">Postbus 9030 </text:p>
            <text:p text:style-name="al">6800 EM Arnhem. </text:p>
            <text:p text:style-name="al"/>
            <text:p text:style-name="al">
            <text:span text:style-name="nadrukcur">Mediation</text:span>
          </text:p>
            <text:p text:style-name="al">Wilt u liever een gesprek om tot een oplossing te komen? We kunnen dan met een neutrale gespreksleider vrijblijvend gaan zoeken naar een oplossing. U houdt het recht om alsnog binnen de gestelde termijn van zes weken bezwaar te maken.</text:p>
            <text:p text:style-name="al"/>
            <text:p text:style-name="al">Aalten, 21 april 2026</text:p>
            <text:p text:style-name="al"/>
            <text:p text:style-name="al">Hoogachtend,</text:p>
            <text:p text:style-name="al">namens burgemeester en wethouders van de gemeente Aalten,</text:p>
            <text:p text:style-name="al"/>
            <text:p text:style-name="al">M. Ottink</text:p>
            <text:p text:style-name="al">Team Openbare Ruimte</text:p>
            <text:p text:style-name="al"> </text:p>
            <text:p text:style-name="al">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9987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7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7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Verkeer | Organisatie en beleid</meta:user-defined>
    <dc:language>nl</dc:language>
    <meta:user-defined meta:name="OVERHEIDop.locatietype/OVERHEIDop.gebiedsmarkering">Punt</meta:user-defined>
    <meta:user-defined meta:name="DC.title">GEMEENTE AALTEN – BESLUIT ELEKTRISCHE LAADPAAL</meta:user-defined>
    <meta:user-defined meta:name="DCTERMS.W3CDTF/DCTERMS.available">2026-04-28</meta:user-defined>
    <meta:user-defined meta:name="DCTERMS.W3CDTF/OVERHEIDop.jaargang">2026</meta:user-defined>
    <meta:user-defined meta:name="OVERHEIDop.publicationIssue">199872</meta:user-defined>
    <meta:user-defined meta:name="OVERHEIDop.GmbID/DC.identifier">gmb-2026-199872</meta:user-defined>
    <meta:user-defined meta:name="OVERHEIDop.versieInformatie"/>
  </office:meta>
</office:document-meta>
</file>