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Pongastate in Leeuwarden, (BOD-2026-034698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Vermeldt u in uw correspondentie ook het kenmerk: SAM-224358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987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6-034698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987</meta:user-defined>
    <meta:user-defined meta:name="OVERHEIDop.GmbID/DC.identifier">gmb-2026-19987</meta:user-defined>
    <meta:user-defined meta:name="OVERHEIDop.versieInformatie"/>
  </office:meta>
</office:document-meta>
</file>