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kkade 123, 2521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 - PD195463, Het uitvoeren van wegwerkzaamheden van 13-04-2026 t/m 19-10-2026, ter hoogte van locatie Laakkade 123 op de locatie Laakkade 123, 2521 XG 's-Gravenhage </text:p>
            <text:p text:style-name="common-al">
            
          </text:p>
            <text:p text:style-name="common-al">Ons kenmerk: VTH2026-4839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123, 2521 XG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Op 18 februari 2026 hebben wij uw aanvraag ontvangen voor het aanleggen van laagspanningskabels en mantelbuizen op de locatie Laakkade ter hoogte van huisnummer 123 in Den Haag voor de periode van 21 april 2026 tot en met 19 oktober 2026, projectnummer JCK - PD195463. </text:p>
            <text:p text:style-name="common-al">
            
          </text:p>
            <text:p text:style-name="common-al">
            <text:span text:style-name="nadrukvet">Ons besluit: u krijgt toestemming voor project JCK - PD195463.</text:span>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aakkade 123.  </text:p>
            <text:p text:style-name="common-al">•	Geldig van 21 april 2026 tot 19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Laak</text:p>
            <text:p text:style-name="common-al">In het advies van 20 april 2026 adviseert de wegbeheerder akkoord onder voorwaarden voor het aanleggen van laagspanningskabels en mantelbuizen op de locatie Laakkade ter hoogte van huisnummer 123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Het werk moet worden uitgevoerd binnen de in deze instemming vastgestelde periode.</text:p>
            <text:p text:style-name="common-al">•	De werkzaamheden dienen volgens het, door het SBO goedgekeurde, BVC-plan te worden uitgevoerd.</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De opdrachtgever/opdrachtnemer dient in overeenstemming met de wegbeheerder een opslag- of keetlocatie te realiseren.</text:p>
            <text:p text:style-name="common-al">•	Er mag maximaal 60m straatwerk worden opengebroken mits het straatwerk direct wordt teruggebracht aan het begin van het werkvak.</text:p>
            <text:p text:style-name="common-al">•	Ambtelijke aanwijzingen vanuit de wegbeheerder dienen direct te worden opgevolgd.</text:p>
            <text:p text:style-name="common-al">•	Elke dag dient het restpuin en eventuele materialen netjes op één plek te worden gecentreerd.</text:p>
            <text:p text:style-name="common-al">•	Elke vrijdag voor 15:00 uur dient het restpuin verwijderd te zijn, sleuven gedicht en de afzettingen gecontroleerd.</text:p>
            <text:p text:style-name="common-al">•	Alle woningen en bedrijven in de directe omgeving dienen te allen tijde bereikbaar te zijn. De minimale breedte van een tijdelijke doorgang (trottoir) betreft 1,20 m, de wenselijke breedte is 1,50 m en het maximale hoogteverschil tussen overgangen in het trottoir is maximaal 1,5 cm in verband met de doorgang van mindervaliden.</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text:p>
            <text:p text:style-name="common-al">•	Alle werkzaamheden in het groen, nabij bomen of in invloed van het groen dient afgestemd te zijn met de groenbeheerder [geanonimiseerd].</text:p>
            <text:p text:style-name="common-al">•	Indien de huisafvalophaaldienst hinder zal ondervinden of op een alternatieve manier het huisvuil zal moeten ophalen, dan dient de opdrachtgever/opdrachtnemer voorafgaand aan de uitvoering van het werk afstemming te zoeken met de milieubeheerder en HMS.</text:p>
            <text:p text:style-name="common-al">•	Het straatwerk dient tijdig en op initiatief van de opdrachtgever/opdrachtnemer aan de wegbeheerder (wegbeheerderssdlaak@denhaag.nl) te worden opgeleverd.</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Er dient een startoverleg plaats te vinden op verzoek van [geanonimiseerd].</text:p>
            <text:p text:style-name="common-al">•	De verkeersregelaars in fase 6 dienen gedurende het werk het verkeer te begeleiden;</text:p>
            <text:p text:style-name="common-al">•	Het werk dient voor de fases Jan Wapstraat, Bragastraat, Arnout Drostlaan en Capadosestraat in- en afgestemd te worden met de aannemer Habo GWW. B.V. die in opdracht van de gemeente de rioolvervanging uitvoer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393</meta:user-defined>
    <meta:user-defined meta:name="DCTERMS.abstract">JCK - PD195463, Het uitvoeren van wegwerkzaamheden van 13-04-2026 t/m 19-10-2026, ter hoogte van locatie Laakkade 123</meta:user-defined>
    <dc:language>nl</dc:language>
    <meta:user-defined meta:name="OVERHEIDop.locatietype/OVERHEIDop.gebiedsmarkering">Punt</meta:user-defined>
    <meta:user-defined meta:name="DC.title">APV Vergunning - Besluiten, Laakkade 123, 2521 XG 's-Gravenhage</meta:user-defined>
    <meta:user-defined meta:name="OVERHEIDop.datumEindeReactietermijn">2026-06-05</meta:user-defined>
    <meta:user-defined meta:name="OVERHEIDop.terinzageleggingBG">https://www.digitale-inzage.nl/Den%20Haag/dossier/Y5fu8QKDdUOgxQjUljtJ8g</meta:user-defined>
    <meta:user-defined meta:name="DCTERMS.W3CDTF/DCTERMS.available">2026-04-28</meta:user-defined>
    <meta:user-defined meta:name="DCTERMS.W3CDTF/OVERHEIDop.jaargang">2026</meta:user-defined>
    <meta:user-defined meta:name="OVERHEIDop.publicationIssue">199868</meta:user-defined>
    <meta:user-defined meta:name="OVERHEIDop.GmbID/DC.identifier">gmb-2026-199868</meta:user-defined>
    <meta:user-defined meta:name="OVERHEIDop.versieInformatie"/>
  </office:meta>
</office:document-meta>
</file>