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alsmeerderweg 928, Rijsenhout - Realiseren dubbele laad-/loskuil en twee overheaddeu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dubbele laad-/loskuil en twee overheaddeuren.</text:p>
            <text:p text:style-name="common-al">Aanvrager: Handelskwekerij Dekker B.V.</text:p>
            <text:p text:style-name="common-al">Zaaknummer: OD2026-0022903</text:p>
            <text:p text:style-name="common-al">DSO nummer: 2026040200612</text:p>
            <text:p text:style-name="common-al">Ontvangstdatum aanvraag: 02-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986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6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6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903</meta:user-defined>
    <meta:user-defined meta:name="DCTERMS.abstract">realiseren dubbele laad-/loskuil en twee overhead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alsmeerderweg 928, Rijsenhout - Realiseren dubbele laad-/loskuil en twee overheaddeuren</meta:user-defined>
    <meta:user-defined meta:name="DCTERMS.W3CDTF/DCTERMS.available">2026-04-28</meta:user-defined>
    <meta:user-defined meta:name="DCTERMS.W3CDTF/OVERHEIDop.jaargang">2026</meta:user-defined>
    <meta:user-defined meta:name="OVERHEIDop.publicationIssue">199866</meta:user-defined>
    <meta:user-defined meta:name="OVERHEIDop.GmbID/DC.identifier">gmb-2026-199866</meta:user-defined>
    <meta:user-defined meta:name="OVERHEIDop.versieInformatie"/>
  </office:meta>
</office:document-meta>
</file>