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geweigerde en gedeeltelijk verleende omgevingsvergunning, Wilgenplaslaan 194 3052SL Rotterdam, het kappen van 5 bomen vanwege herinrichting, Z2026-000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946</text:span>/<text:span text:style-name="nadrukvet">2026012400079</text:span>, gedeeltelijk heeft geweigerd/verleend voor de omgevingsplanactiviteit Kappen. <text:span text:style-name="nadrukcur">(Grondslag: Omgevingswet, artikel 5.1)</text:span></text:p>
            <text:p text:style-name="common-al">De aanvraag betreft Wilgenplaslaan 194 Aafje op de locatie Wilgenplaslaan 194 3052SL Rotterdam.</text:p>
            <text:p text:style-name="common-al">Het betreft het kappen van 5 bomen vanwege nieuwbouw. De bomen verhinderen de nieuwbouw. De aanvraag wordt verleend voor 4 bomen en geweigerd voor 1 boom. Er geldt een herplantplicht voor 4 bomen.</text:p>
            <text:p text:style-name="common-al">Het geanonimiseerde besluit is als bijlage toegevoegd aan de publicatie (te vinden op www.officielebekendmakingen.nl in de linker kolom van de publicatie).</text:p>
            <text:p text:style-name="common-al">
            <text:span text:style-name="nadrukvet">Bezwaar bij gedeeltelijke geweigerde en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8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46</meta:user-defined>
    <meta:user-defined meta:name="DCTERMS.abstract">Wilgenplaslaan 194 Aaf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deeltelijk geweigerde en gedeeltelijk verleende omgevingsvergunning, Wilgenplaslaan 194 3052SL Rotterdam, het kappen van 5 bomen vanwege herinrichting, Z2026-000946</meta:user-defined>
    <meta:user-defined meta:name="OVERHEIDop.datumEindeReactietermijn">2026-06-08</meta:user-defined>
    <meta:user-defined meta:name="OVERHEIDop.terinzageleggingBG">https://mijnpublicaties.nl/Publicatie/eda0eade-3234-46ff-bdc7-08de9eb6c236</meta:user-defined>
    <meta:user-defined meta:name="DCTERMS.W3CDTF/DCTERMS.available">2026-04-28</meta:user-defined>
    <meta:user-defined meta:name="DCTERMS.W3CDTF/OVERHEIDop.jaargang">2026</meta:user-defined>
    <meta:user-defined meta:name="OVERHEIDop.publicationIssue">199862</meta:user-defined>
    <meta:user-defined meta:name="OVERHEIDop.GmbID/DC.identifier">gmb-2026-199862</meta:user-defined>
    <meta:user-defined meta:name="OVERHEIDop.versieInformatie"/>
  </office:meta>
</office:document-meta>
</file>