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uezkade 189, 2517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9347</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Suezkade 189, 2517 CH 's-Gravenhage</text:p>
            <text:p text:style-name="common-al">
            
          </text:p>
            <text:p text:style-name="common-al">
            <text:span text:style-name="nadrukvet">
              <text:span text:style-name="nadrukcur">Datum bekendmaking besluit:</text:span>
            </text:span> 22-04-2026</text:p>
            <text:p text:style-name="common-al">
            
          </text:p>
            <text:p text:style-name="common-al">
            
          </text:p>
            <text:p text:style-name="common-al">
            
          </text:p>
            <text:p text:style-name="common-al">Beste [geanonimiseerd]</text:p>
            <text:p text:style-name="common-al">
            
          </text:p>
            <text:p text:style-name="common-al">Op 27 februari 2026 hebben wij uw aanvraag voor project PD285056 ontvangen. U vraagt toestemming om het laagspanningsnet uit te breiden en het treffen van tijdelijke verkeersmaatregelen van 27 april 2026 tot en met 21 augustus 2026 op de locatie Suezkade 189 in Den Haag.</text:p>
            <text:p text:style-name="common-al">
            
          </text:p>
            <text:p text:style-name="common-al">
            <text:span text:style-name="nadrukvet">Ons besluit: u krijgt toestemming.</text:span>
          </text:p>
            <text:p text:style-name="common-al">De wegbeheerder van het stadsdeel Scheveningen heeft geen bezwaar tegen uw aanvraag. Wij zien ook geen reden om de aanvraag te weigeren. Daarom beoordelen wij uw aanvraag positief. U krijgt toestemming om het laagspanningsnet uit te breiden. En om verkeersmaatregelen te nemen (volgens bijgevoegde tekeningen, in bijlage 3).</text:p>
            <text:p text:style-name="common-al">
            
          </text:p>
            <text:p text:style-name="common-al">•	Werkzaamheden: uitbreiden laagspanningsnet</text:p>
            <text:p text:style-name="common-al">•	Locatie: Suezkade 189.  </text:p>
            <text:p text:style-name="common-al">•	Geldig: van 27 april 2026 tot en met 21 augustus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
            
          </text:p>
            <text:p text:style-name="common-al">[geanonimiseerd]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en 2:11 lid 1 APV</text:p>
            <text:p text:style-name="common-al">
            
          </text:p>
            <text:p text:style-name="common-al">
            <text:span text:style-name="nadrukvet">Beoordeling:</text:span>
          </text:p>
            <text:p text:style-name="common-al">De aanvraag is getoetst zoals hierboven aangegeven. Wij hebben de aanvraag op 18 maart 2026 voor advies voorgelegd aan de wegbeheerder van het stadsdeel Scheveningen</text:p>
            <text:p text:style-name="common-al">
            
          </text:p>
            <text:p text:style-name="common-al">In het advies van 21 april 2026 adviseert de wegbeheerder positief onder voorwaarden over het uitbreiden laagspanningsnet en het treffen van tijdelijke verkeersmaatregelen van 27 april 2026 tot en met 21 augustus 2026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Schevening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Open ontgraving is niet toegestaan. Uitvoeren door middel van een raketpersing.</text:p>
            <text:p text:style-name="common-al">•	Straatpotten ten behoeve van brandkranen, water en gasafsluiters moeten op de oorspronkelijke locatie worden teruggeplaatst.</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86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6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6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9347</meta:user-defined>
    <meta:user-defined meta:name="DCTERMS.abstract">uitbreiden laagspanningsnet en treffen van tijdelijke verkeersmaatregelen van 27-4-2026 t/m 21-8-2026 ter hoogte van locatie Suezkade 189</meta:user-defined>
    <dc:language>nl</dc:language>
    <meta:user-defined meta:name="OVERHEIDop.locatietype/OVERHEIDop.gebiedsmarkering">Punt</meta:user-defined>
    <meta:user-defined meta:name="DC.title">APV vergunning - Besluiten, Suezkade 189, 2517 CH 's-Gravenhage</meta:user-defined>
    <meta:user-defined meta:name="OVERHEIDop.datumEindeReactietermijn">2026-06-05</meta:user-defined>
    <meta:user-defined meta:name="OVERHEIDop.terinzageleggingBG">https://www.digitale-inzage.nl/Den%20Haag/dossier/dkET4Vow_kW8gCTQGszCQQ</meta:user-defined>
    <meta:user-defined meta:name="DCTERMS.W3CDTF/DCTERMS.available">2026-04-28</meta:user-defined>
    <meta:user-defined meta:name="DCTERMS.W3CDTF/OVERHEIDop.jaargang">2026</meta:user-defined>
    <meta:user-defined meta:name="OVERHEIDop.publicationIssue">199861</meta:user-defined>
    <meta:user-defined meta:name="OVERHEIDop.GmbID/DC.identifier">gmb-2026-199861</meta:user-defined>
    <meta:user-defined meta:name="OVERHEIDop.versieInformatie"/>
  </office:meta>
</office:document-meta>
</file>