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werfkelders , Nieuwegracht 17, 19, 19H en 21, 3512LC Utrecht, GU-Z2026-005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7, 19, 19H en 21, 3512LC Utrecht</text:p>
            <text:p text:style-name="common-al">GU-Z2026-0051362</text:p>
            <text:p text:style-name="common-al">Toelichting: het herstellen van de werfkelder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8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362</meta:user-defined>
    <meta:user-defined meta:name="DCTERMS.abstract">Toelichting: het herstellen van de werfkelder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herstellen van de werfkelders , Nieuwegracht 17, 19, 19H en 21, 3512LC Utrecht, GU-Z2026-0051362</meta:user-defined>
    <meta:user-defined meta:name="OVERHEIDop.datumEindeReactietermijn">2026-06-04</meta:user-defined>
    <meta:user-defined meta:name="OVERHEIDop.terinzageleggingBG">https://jeleefomgeving.nl/inzien/002220647/92d551e3-ac0f-432a-bb82-32debf3d6090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58</meta:user-defined>
    <meta:user-defined meta:name="OVERHEIDop.GmbID/DC.identifier">gmb-2026-199858</meta:user-defined>
    <meta:user-defined meta:name="OVERHEIDop.versieInformatie"/>
  </office:meta>
</office:document-meta>
</file>