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 Brink 14, 8381 BE Vle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rink 14, 8381 BE Vledder, plaatsen 7 mobiele wagens voor huisvesting i.v.m. upgrade hotelkamers (aanvraagdatum 22-04-2026, zaaknummer 1701156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98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156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 Brink 14, 8381 BE Vledd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54</meta:user-defined>
    <meta:user-defined meta:name="OVERHEIDop.GmbID/DC.identifier">gmb-2026-199854</meta:user-defined>
    <meta:user-defined meta:name="OVERHEIDop.versieInformatie"/>
  </office:meta>
</office:document-meta>
</file>