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43 in Nieuwkoop - het realiseren van een schuur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43 in Nieuwkoop - zaaknummer Z2026-00000745 - aanvraag omgevingsvergunning voor het realiseren van een schuur in de achtertuin - beslistermijn is verlengd met een periode van zes weken - verzonden 23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8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5</meta:user-defined>
    <dc:language>nl</dc:language>
    <meta:user-defined meta:name="OVERHEIDop.locatietype/OVERHEIDop.gebiedsmarkering">Vlak</meta:user-defined>
    <meta:user-defined meta:name="DC.title">Verlenging beslistermijn Dorpsstraat 143 in Nieuwkoop - het realiseren van een schuur in de achtertui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53</meta:user-defined>
    <meta:user-defined meta:name="OVERHEIDop.GmbID/DC.identifier">gmb-2026-199853</meta:user-defined>
    <meta:user-defined meta:name="OVERHEIDop.versieInformatie"/>
  </office:meta>
</office:document-meta>
</file>