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kadastraal bekend gemeente Alkmaar, sectie K, nummer 5942 gedeeltelijk, ter grootte van ca. 6 m², aan de bewoners van de aangrenzende woning aan de Faktorij 50 te Alkmaar, bestemd om te worden gebruikt als siertuin;</text:p>
            <text:p text:style-name="common-al">
            <text:span text:style-name="nadrukvet">Motivering</text:span>
          </text:p>
            <text:p text:style-name="common-al">Het te verkopen perceel grenst uitsluitend aan de tuin van de beoogde koper(s)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it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F.M. Tervoort van de vakgroep Vastgoed en Gronden, via telefoonnummer 06 28849001 en/of per e-mail naar ftervoor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</text:span>
            <text:span text:style-name="datum">12 januari 2026 </text:span>
          </text:p>
          </text:section>
          <text:section text:name="ondertekening_id1-3-2-2-2">
            <text:p><text:span text:style-name="functie">Burgemeester en wethouders van Alkm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Bekendmaken voornemen tot verkoop gemeentegro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19985</meta:user-defined>
    <meta:user-defined meta:name="OVERHEIDop.GmbID/DC.identifier">gmb-2026-19985</meta:user-defined>
    <meta:user-defined meta:name="OVERHEIDop.versieInformatie"/>
  </office:meta>
</office:document-meta>
</file>