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41, Duinvlietweg 6, 4356 N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541</text:p>
            <text:p text:style-name="common-al">De omschrijving van de zaak: het verbouwen van het natuurmuseum</text:p>
            <text:p text:style-name="common-al">De ontvangstdatum van de zaak: 3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8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1</meta:user-defined>
    <meta:user-defined meta:name="DCTERMS.abstract">Betreft: Beschikking verlenging beslistermijn op locatie Duinvlietweg 6, 4356 ND Oostkapelle</meta:user-defined>
    <dc:language>nl</dc:language>
    <meta:user-defined meta:name="OVERHEIDop.locatietype/OVERHEIDop.gebiedsmarkering">Vlak</meta:user-defined>
    <meta:user-defined meta:name="DC.title">Kennisgeving termijnverlenging Z2026-00000541, Duinvlietweg 6, 4356 ND Oostkape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49</meta:user-defined>
    <meta:user-defined meta:name="OVERHEIDop.GmbID/DC.identifier">gmb-2026-199849</meta:user-defined>
    <meta:user-defined meta:name="OVERHEIDop.versieInformatie"/>
  </office:meta>
</office:document-meta>
</file>