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en verplaatste markt i.v.m. Tapt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weekend van 9 en 10 mei 2026 vindt de vijfjaarlijkse taptoe en muziekmiddag van Drum- en Showband MCC plaats. Hierdoor is Plein 1945 afgesloten voor verkeer en parkeren vanaf donderdag 7 mei 21.00 uur t/m maandag 11 mei 2026 tot 14.00 uur. De weekmarkt wordt op 8 mei 2026 verplaatst naar de Brink, parkeerterrein voor het Brinkhuis/Sint Jansbasiliek en De Rij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84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 en verplaatste markt i.v.m. Taptoe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848</meta:user-defined>
    <meta:user-defined meta:name="OVERHEIDop.GmbID/DC.identifier">gmb-2026-199848</meta:user-defined>
    <meta:user-defined meta:name="OVERHEIDop.versieInformatie"/>
  </office:meta>
</office:document-meta>
</file>