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Blyn 27 te Lemmer (voorlopig adres), Hof fan Lemmer, kavel B17: aanvraag omgevingsvergunning voor het bouwen van een woning. (Z.894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84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45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t Blyn 27 te Lemmer (voorlopig adres), Hof fan Lemmer, kavel B17: aanvraag omgevingsvergunning voor het bouwen van een woning. (Z.894502)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47</meta:user-defined>
    <meta:user-defined meta:name="OVERHEIDop.GmbID/DC.identifier">gmb-2026-199847</meta:user-defined>
    <meta:user-defined meta:name="OVERHEIDop.versieInformatie"/>
  </office:meta>
</office:document-meta>
</file>