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Evenementenvergunning Vosseheer/Herenwal en evenemententerrein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besloten om de beslistermijn voor de aanvraag met zaaknummer Z2026-00001376 voor een Evenementenvergunning op de locatie Vosseheer/Herenwal en evenemententerrein te Donkerbroek te verlengen voor een periode van maximaal zes weken. De aanvraag betreft:</text:p>
            <text:p text:style-name="common-al">Donkerbroekster Dei 15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8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Evenementenvergunning Vosseheer/Herenwal en evenemententerrein te Donker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46</meta:user-defined>
    <meta:user-defined meta:name="OVERHEIDop.GmbID/DC.identifier">gmb-2026-199846</meta:user-defined>
    <meta:user-defined meta:name="OVERHEIDop.versieInformatie"/>
  </office:meta>
</office:document-meta>
</file>