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spanningskabels en mantelbuizen, Gedeputeerdenlaan en Heerkensmarke Zwolle [Zaaknummer 0193ESUITE4382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Gedeputeerdenlaan en Heerkensmarke Zwolle</text:p>
            <text:p text:style-name="common-al">
            <text:span text:style-name="nadrukvet">Zaakomschrijving:</text:span> het aanleggen van spanningskabels en mantelbuizen</text:p>
            <text:p text:style-name="common-al">
            <text:span text:style-name="nadrukvet">Zaaknummer:</text:span>
          </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382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38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438272026</meta:user-defined>
    <meta:user-defined meta:name="DCTERMS.abstract">het aanleggen van spanningskabels en mantelb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spanningskabels en mantelbuizen, Gedeputeerdenlaan en Heerkensmarke Zwolle [Zaaknummer 0193ESUITE438272026]</meta:user-defined>
    <meta:user-defined meta:name="DCTERMS.W3CDTF/DCTERMS.available">2026-04-28</meta:user-defined>
    <meta:user-defined meta:name="DCTERMS.W3CDTF/OVERHEIDop.jaargang">2026</meta:user-defined>
    <meta:user-defined meta:name="OVERHEIDop.publicationIssue">199845</meta:user-defined>
    <meta:user-defined meta:name="OVERHEIDop.GmbID/DC.identifier">gmb-2026-199845</meta:user-defined>
    <meta:user-defined meta:name="OVERHEIDop.versieInformatie"/>
  </office:meta>
</office:document-meta>
</file>