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ontheffing verleend voor een Tapontheffing ( Alcoholwet), tentfeest kermis in Nieuw Bergen d.d. 01-05-2026 t/m 04-05-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Tapontheffing ( Alcoholwet) voor tentfeest tijdens de kermis d.d. 01-05-2026 t/m 04-05-2026</text:p>
            <text:p text:style-name="common-al">· Besluitdatum: 22 april 2026</text:p>
            <text:p text:style-name="common-al">· Locatie: Nabij Den Asseldonk 2, 5854CC Bergen L</text:p>
            <text:p text:style-name="common-al">· Zaaknummer: Z2026-00000264</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 </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 </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9984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84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84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264</meta:user-defined>
    <meta:user-defined meta:name="DCTERMS.abstract">Tapontheffing ( Alcoholwet) verleend voor tentfeest tijdens de kermis in Nieuw Bergen d.d. 01-05-2026 t/m 04-05-2026  </meta:user-defined>
    <dc:language>nl</dc:language>
    <meta:user-defined meta:name="OVERHEIDop.locatietype/OVERHEIDop.gebiedsmarkering">Punt</meta:user-defined>
    <meta:user-defined meta:name="DC.title">APV-ontheffing verleend voor een Tapontheffing ( Alcoholwet), tentfeest kermis in Nieuw Bergen d.d. 01-05-2026 t/m 04-05-2026.</meta:user-defined>
    <meta:user-defined meta:name="DCTERMS.W3CDTF/DCTERMS.available">2026-04-28</meta:user-defined>
    <meta:user-defined meta:name="DCTERMS.W3CDTF/OVERHEIDop.jaargang">2026</meta:user-defined>
    <meta:user-defined meta:name="OVERHEIDop.publicationIssue">199842</meta:user-defined>
    <meta:user-defined meta:name="OVERHEIDop.GmbID/DC.identifier">gmb-2026-199842</meta:user-defined>
    <meta:user-defined meta:name="OVERHEIDop.versieInformatie"/>
  </office:meta>
</office:document-meta>
</file>