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/UITRIT NIEUWE ERV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common-al">-Nieuwe Erven 9 Vught, aanleggen van een in-uitrit, Z26-302287.</text:p>
            <text:p text:style-name="tussenkopcur">De beschikking is verzonden 23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8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NIEUWE ERVEN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841</meta:user-defined>
    <meta:user-defined meta:name="OVERHEIDop.GmbID/DC.identifier">gmb-2026-199841</meta:user-defined>
    <meta:user-defined meta:name="OVERHEIDop.versieInformatie"/>
  </office:meta>
</office:document-meta>
</file>