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che Watering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14975 – 22 april 2026</text:p>
            <text:p text:style-name="common-al">Maandagsche Watering Noordwijk - het realiseren van natuurvriendelijke oevers en plaatsen hekwerk en poor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984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4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4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514975 </meta:user-defined>
    <meta:user-defined meta:name="DCTERMS.abstract">22 april 2026, het realiseren van natuurvriendelijke oevers en plaatsen hekwerk en poort </meta:user-defined>
    <dc:language>nl</dc:language>
    <meta:user-defined meta:name="OVERHEIDop.locatietype/OVERHEIDop.gebiedsmarkering">Vlak</meta:user-defined>
    <meta:user-defined meta:name="DC.title">Ingekomen aanvraag omgevingsvergunning - Maandagsche Watering Noordwijk</meta:user-defined>
    <meta:user-defined meta:name="DCTERMS.W3CDTF/DCTERMS.available">2026-04-28</meta:user-defined>
    <meta:user-defined meta:name="DCTERMS.W3CDTF/OVERHEIDop.jaargang">2026</meta:user-defined>
    <meta:user-defined meta:name="OVERHEIDop.publicationIssue">199840</meta:user-defined>
    <meta:user-defined meta:name="OVERHEIDop.GmbID/DC.identifier">gmb-2026-199840</meta:user-defined>
    <meta:user-defined meta:name="OVERHEIDop.versieInformatie"/>
  </office:meta>
</office:document-meta>
</file>