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verschiese Kleiweg 726A 3045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herbouwen van een nieuwe woning op locatie Overschiese Kleiweg 726A 3045LP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108</meta:user-defined>
    <meta:user-defined meta:name="DCTERMS.abstract">het her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verschiese Kleiweg 726A 3045LP Rot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84</meta:user-defined>
    <meta:user-defined meta:name="OVERHEIDop.GmbID/DC.identifier">gmb-2026-19984</meta:user-defined>
    <meta:user-defined meta:name="OVERHEIDop.versieInformatie"/>
  </office:meta>
</office:document-meta>
</file>