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4-01 Hoevelaken, het exploiteren van indoor recre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96</text:p>
            <text:p text:style-name="common-al">Ontvangen op 22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4-01 Hoevelaken, het exploiteren van indoor recreatie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8</meta:user-defined>
    <meta:user-defined meta:name="OVERHEIDop.GmbID/DC.identifier">gmb-2026-199838</meta:user-defined>
    <meta:user-defined meta:name="OVERHEIDop.versieInformatie"/>
  </office:meta>
</office:document-meta>
</file>