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gevel aan Nipkow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pril 2026. De gemeente Barneveld neemt daarover waarschijnlijk binnen 8 weken na 22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8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anderen van de gevel aan Nipkowstraat 2 Barnevel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37</meta:user-defined>
    <meta:user-defined meta:name="OVERHEIDop.GmbID/DC.identifier">gmb-2026-199837</meta:user-defined>
    <meta:user-defined meta:name="OVERHEIDop.versieInformatie"/>
  </office:meta>
</office:document-meta>
</file>